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562in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 style:line-height-at-least="0.1562in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justify" style:line-height-at-least="0.1562in"/>
      <style:text-properties fo:language="pl" fo:country="PL"/>
    </style:style>
    <style:style style:name="P4" style:parent-style-name="Textbody" style:family="paragraph">
      <style:paragraph-properties fo:text-align="justify" style:line-height-at-least="0.1562in"/>
      <style:text-properties fo:language="pl" fo:country="PL"/>
    </style:style>
    <style:style style:name="P5" style:parent-style-name="Textbody" style:family="paragraph">
      <style:paragraph-properties fo:widows="2" fo:orphans="2" fo:text-align="justify" fo:margin-bottom="0in" style:line-height-at-least="0.1562in"/>
      <style:text-properties fo:language="pl" fo:country="PL"/>
    </style:style>
    <style:style style:name="P6" style:parent-style-name="Textbody" style:family="paragraph">
      <style:paragraph-properties fo:widows="2" fo:orphans="2" fo:text-align="justify" fo:margin-bottom="0in" style:line-height-at-least="0.1562in"/>
      <style:text-properties fo:language="pl" fo:country="PL"/>
    </style:style>
    <style:style style:name="P7" style:parent-style-name="Standard" style:family="paragraph">
      <style:paragraph-properties fo:text-align="justify" style:line-height-at-least="0.1562in"/>
      <style:text-properties fo:language="pl" fo:country="PL"/>
    </style:style>
    <style:style style:name="P8" style:parent-style-name="Standard" style:family="paragraph">
      <style:paragraph-properties fo:text-align="justify" style:line-height-at-least="0.1562in"/>
      <style:text-properties fo:language="pl" fo:country="PL"/>
    </style:style>
    <style:style style:name="P9" style:parent-style-name="Textbody" style:family="paragraph">
      <style:paragraph-properties fo:text-align="justify" fo:margin-bottom="0.0041in" style:line-height-at-least="0.1562in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style="italic" style:font-style-asian="italic" style:font-style-complex="italic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Textbody" style:family="paragraph">
      <style:paragraph-properties fo:text-align="justify" fo:margin-bottom="0.0041in" style:line-height-at-least="0.1562in"/>
      <style:text-properties fo:language="pl" fo:country="PL"/>
    </style:style>
    <style:style style:name="P14" style:parent-style-name="Textbody" style:family="paragraph">
      <style:paragraph-properties fo:text-align="justify" fo:margin-bottom="0.0041in" style:line-height-at-least="0.1562in"/>
      <style:text-properties fo:language="pl" fo:country="PL"/>
    </style:style>
    <style:style style:name="P15" style:parent-style-name="Textbody" style:family="paragraph">
      <style:paragraph-properties fo:text-align="justify" fo:margin-bottom="0.0041in" style:line-height-at-least="0.1562in"/>
      <style:text-properties fo:language="pl" fo:country="PL"/>
    </style:style>
    <style:style style:name="P16" style:parent-style-name="Textbody" style:family="paragraph">
      <style:paragraph-properties fo:text-align="justify" fo:margin-bottom="0.0041in" style:line-height-at-least="0.1562in"/>
      <style:text-properties fo:language="pl" fo:country="PL"/>
    </style:style>
    <style:style style:name="P17" style:parent-style-name="Standard" style:family="paragraph">
      <style:paragraph-properties fo:text-align="justify" style:line-height-at-least="0.1562in"/>
      <style:text-properties fo:language="pl" fo:country="PL"/>
    </style:style>
    <style:style style:name="P18" style:parent-style-name="Standard" style:family="paragraph">
      <style:paragraph-properties fo:text-align="justify" style:line-height-at-least="0.1562in"/>
      <style:text-properties fo:language="pl" fo:country="PL"/>
    </style:style>
    <style:style style:name="P19" style:parent-style-name="Standard" style:family="paragraph">
      <style:paragraph-properties fo:text-align="justify" style:line-height-at-least="0.1562in"/>
      <style:text-properties fo:language="pl" fo:country="PL"/>
    </style:style>
    <style:style style:name="P20" style:parent-style-name="Standard" style:family="paragraph">
      <style:paragraph-properties fo:text-align="justify" style:line-height-at-least="0.1562in"/>
      <style:text-properties fo:language="pl" fo:country="PL"/>
    </style:style>
    <style:style style:name="P21" style:parent-style-name="Standard" style:family="paragraph">
      <style:paragraph-properties fo:text-align="justify" style:line-height-at-least="0.1562in"/>
      <style:text-properties fo:language="pl" fo:country="PL"/>
    </style:style>
    <style:style style:name="P22" style:parent-style-name="Standard" style:family="paragraph">
      <style:paragraph-properties fo:text-align="center" style:line-height-at-least="0.1562in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center" style:line-height-at-least="0.1562in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 style:line-height-at-least="0.1562in"/>
      <style:text-properties fo:language="pl" fo:country="PL"/>
    </style:style>
    <style:style style:name="P25" style:parent-style-name="Standard" style:family="paragraph">
      <style:paragraph-properties fo:text-align="justify" style:line-height-at-least="0.1562in"/>
      <style:text-properties fo:language="pl" fo:country="PL"/>
    </style:style>
    <style:style style:name="P26" style:parent-style-name="Standard" style:family="paragraph">
      <style:paragraph-properties fo:text-align="justify" style:line-height-at-least="0.1562in"/>
      <style:text-properties fo:language="pl" fo:country="PL"/>
    </style:style>
    <style:style style:name="P27" style:parent-style-name="Standard" style:family="paragraph">
      <style:paragraph-properties fo:text-align="justify" style:line-height-at-least="0.1562in"/>
      <style:text-properties fo:language="pl" fo:country="PL"/>
    </style:style>
    <style:style style:name="P28" style:parent-style-name="Standard" style:family="paragraph">
      <style:paragraph-properties fo:text-align="justify" style:line-height-at-least="0.1562in"/>
      <style:text-properties fo:language="pl" fo:country="PL"/>
    </style:style>
    <style:style style:name="P29" style:parent-style-name="Standard" style:family="paragraph">
      <style:paragraph-properties fo:text-align="justify" style:line-height-at-least="0.1562in"/>
      <style:text-properties fo:language="pl" fo:country="PL"/>
    </style:style>
  </office:automatic-styles>
  <office:body>
    <office:text text:use-soft-page-breaks="true">
      <text:p text:style-name="P1">Chór „Feichtinum” Akademii Muzycznej im. Karola Lipińskiego we Wrocławiu</text:p>
      <text:p text:style-name="P2"/>
      <text:p text:style-name="P3">Chór „Feichtinum” Akademii Muzycznej im. Karola Lipińskiego we Wrocławiu powstał w 1988 roku, z inicjatywy prof. Zofii Urbanyi-Krasnodębskiej, która zaproponowała również nadanie<text:s/>zespołowi nazwy upamiętniającej postać pierwszego rektora uczelni ks. prof. Hieronima Feichta.</text:p>
      <text:p text:style-name="P4">Przez kolejne siedem lat zespół pracował pod kierownictwem swojej założycielki, aktywnie koncertując także za granicą oraz biorąc udział m. in. w Festiwalu Chóralnym „Florilege de Tours” we Francji (1991) i kilkakrotnie w Festiwalach Barbórkowych Chórów Akademickich we Wrocławiu, gdzie w 1989 otrzymał nagrodę za najlepsze wykonanie utworu barokowego.</text:p>
      <text:p text:style-name="P5">W roku 1995 kierownictwo Chóru "Feichtinum" objęła Bogusława Orzechowska. Pod jej dyrekcją zespół dokonał wielu prawykonań utworów współczesnych kompozytorów wrocławskich, a także zdobył II nagrodę i wyróżnienie specjalne na Konkursie Pieśni Chóralnej Lucjana Laprusa we Wrocławiu (1999). W roku 2000 pod dyrekcją ówczesnego drugiego dyrygenta Jolanty Szybalskiej-Matczak Chór uzyskał wyróżnienie na Ogólnopolskim Turnieju Chórów „Legnica Cantat”.</text:p>
      <text:p text:style-name="P6">W latach 2005/2006 - 2013/2014 kierownikiem chóru była Jolanta Szybalska-Matczak.</text:p>
      <text:p text:style-name="P7"/>
      <text:p text:style-name="P8">Obecnie kierownikiem i dyrygentem Chóru jest Artur Wróbel. Z ostatnich osiągnięć zespołu należy wymienić:</text:p>
      <text:p text:style-name="P9"><text:span text:style-name="T10">- udział w Międzynarodowym Festiwalu<text:s/></text:span><text:span text:style-name="T11">Eurochestries Charente-Maritime<text:s/></text:span><text:span text:style-name="T12">we Francji (2014),</text:span></text:p>
      <text:p text:style-name="P13">- prawykonanie <text:s/>"Missa Brevis" Michała Ziółkowskiego (2017),</text:p>
      <text:p text:style-name="P14">- GRAND PRIX na VI Ogólnopolskim Festiwalu<text:s/>Chórów Akademickich Vivat Academia w Warszawie (2017),</text:p>
      <text:p text:style-name="P15">- Złoty Dyplom<text:s/>oraz Nagroda Specjalna za najlepiej wykonany utwór pasyjny podczas V Międzynarodowego Szczecińskiego Festiwalu Muzyki Pasyjnej (2018),</text:p>
      <text:p text:style-name="P16">- Złoty Dyplom i tytuł zwycięzcy Kategorii Chórów Akademickich oraz Nagroda Specjalna za najlepszą interpretację utworu o tematyce religijnej na IV Międzynarodowym Konkursie im. Józefa Świdra w Cieszynie (2018).</text:p>
      <text:p text:style-name="P17"/>
      <text:p text:style-name="P18"><text:tab/>Zespół spełnia w Akademii wiele zadań artystycznych: stale współpracuje z Orkiestrą Smyczkową<text:s/>Wydziału Edukacji Muzycznej oraz Akademicką Orkiestrą Symfoniczną, biorąc udział w prezentacjach wielkich form wokalno-instrumentalnych. Uświetnia swoimi występami kolejne uroczystości inauguracji roku akademickiego, liczne uroczystości we wrocławskim środowisku akademickim, a także prezentuje się w Koncertach Wielkopostnych i Koncertach Kolęd organizowanych w całym regionie. Chór stanowi też warsztat dyrygencki podczas Międzynarodowych Turniejów Dyrygentury Chóralnej „W stronę polifonii”, organizowanych w<text:s/>Akademii przez Katedrę chóralistyki i Prowadzenia Zespołów.</text:p>
      <text:p text:style-name="P19">Chór „Feichtinum” spełnia dla studentów Wydziału Edukacji Muzycznej ważną funkcję dydaktyczną również podczas praktyk dyrygenckich, zwieńczonych każdego roku koncertami dyplomowymi. Ponadto uczestnictwo studentów w próbach i występach zespołu pogłębia ich praktyczne umiejętności z zakresu zbiorowej emisji głosu i metodyki prowadzenia zespołów, a także znajomość literatury chóralnej. Dlatego też w repertuarze chóru znajdują się utwory a cappella polskich i europejskich kompozytorów epoki renesansu, baroku, romantyzmu i czasów współczesnych.</text:p>
      <text:p text:style-name="P20"/>
      <text:p text:style-name="P21"/>
      <text:p text:style-name="P22">Repertuar konkursowy</text:p>
      <text:p text:style-name="P23"/>
      <text:p text:style-name="P24">Bengt Ollen<text:tab/><text:tab/><text:tab/><text:tab/><text:tab/><text:tab/>I denna Ijuva sommartid</text:p>
      <text:p text:style-name="P25">Henry Purcell<text:tab/><text:tab/><text:tab/><text:tab/><text:tab/><text:tab/>Hear my prayer</text:p>
      <text:p text:style-name="P26">Miłosz Bembinow<text:tab/><text:tab/><text:tab/><text:tab/><text:tab/>Ludu, mój ludu</text:p>
      <text:p text:style-name="P27">Jakub Neske<text:tab/><text:tab/><text:tab/><text:tab/><text:tab/><text:tab/>Mironczarnia</text:p>
      <text:p text:style-name="P28">Stanisław Moniuszko, opr. Adam Cichocki<text:tab/><text:tab/>Prząśnicz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_K</meta:initial-creator>
    <dc:creator>Użytkownik systemu Windows</dc:creator>
    <meta:creation-date>2019-02-26T12:45:00Z</meta:creation-date>
    <dc:date>2019-02-26T12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2" meta:character-count="3373" meta:row-count="24" meta:non-whitespace-character-count="2897"/>
  </office:meta>
</office:document-meta>
</file>